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Hornweg 187/sporthal Bloemhof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5699</text:span>
          </text:p>
            <text:p text:style-name="common-al">Gemeente Aalsmeer heeft op 3 mei 2023 een besluit genomen op de aanvraag evenementenvergunning voor GSNL Navratri 2023 op 14 oktober 2023. De locatie is Hornweg 187/sporthal Bloemhof Aalsm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5699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0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Hornweg 187/sporthal Bloemhof Aals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8075</meta:user-defined>
    <meta:user-defined meta:name="OVERHEIDop.GmbID/DC.identifier">gmb-2023-198075</meta:user-defined>
    <meta:user-defined meta:name="OVERHEIDop.versieInformatie"/>
  </office:meta>
</office:document-meta>
</file>