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3-08-2023 tm 25-08-2023 KinderVakantieWerk 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3 heeft de gemeente een aanvraag ontvangen voor een evenementenvergunning op locatie Bergweg  te Veghel. De aanvraag is geregistreerd onder zaaknummer VEV-2023-117.</text:p>
            <text:p text:style-name="common-al">Omschrijving evenement: 23-08-2023 tm 25-08-2023 KinderVakantieWerk Eerd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8074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7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7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3-08-2023 tm 25-08-2023 KinderVakantieWerk Eerde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074</meta:user-defined>
    <meta:user-defined meta:name="OVERHEIDop.GmbID/DC.identifier">gmb-2023-198074</meta:user-defined>
    <meta:user-defined meta:name="OVERHEIDop.versieInformatie"/>
  </office:meta>
</office:document-meta>
</file>