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trekking regulier aan Lactariaweg 40 te Steven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omgevingsvergunning beperkte milieutoets hebben ingetrokken.</text:p>
            <text:p text:style-name="common-al">Voor:   het houden van vleesstieren en overig vleesvee</text:p>
            <text:p text:style-name="common-al">Locatie: Lactariaweg 40, 5844 AJ Stevensbeek</text:p>
            <text:p text:style-name="common-al">Datum verzending:  3 mei 2023</text:p>
            <text:p text:style-name="common-al">U kunt de beschikking inzien gedurende zes weken na datum van verzending bij de publieksbalie van de gemeente. Wij verzoeken u hiervoor een afspraak te maken, zodat wij u beter van dienst kunnen zijn.</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last-al">Gelijktijdig met het indienen van het bezwaarschrift kan een verzoek om voorlopige voorziening worden ingediend bij de Voorzieningenrechter van de rechtbank Oost-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807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7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7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mgevingsvergunning intrekking regulier aan Lactariaweg 40 te Stevensbeek</meta:user-defined>
    <meta:user-defined meta:name="DCTERMS.W3CDTF/DCTERMS.available">2023-05-08</meta:user-defined>
    <meta:user-defined meta:name="DCTERMS.W3CDTF/OVERHEIDop.jaargang">2023</meta:user-defined>
    <meta:user-defined meta:name="OVERHEIDop.publicationIssue">198071</meta:user-defined>
    <meta:user-defined meta:name="OVERHEIDop.GmbID/DC.identifier">gmb-2023-198071</meta:user-defined>
    <meta:user-defined meta:name="OVERHEIDop.versieInformatie"/>
  </office:meta>
</office:document-meta>
</file>