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229 - het afwijken van bestemmingsplan tbv een boerenlandwinkel op de locatie Noorderweg 6, 1566 NW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06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22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68</meta:user-defined>
    <meta:user-defined meta:name="OVERHEIDop.GmbID/DC.identifier">gmb-2023-198068</meta:user-defined>
    <meta:user-defined meta:name="OVERHEIDop.versieInformatie"/>
  </office:meta>
</office:document-meta>
</file>