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Hooge Akker ongenummerd in Vess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bomen aan Hooge Akker ongenummerd in Vessem  . Het kenmerk van de gemeente voor deze zaak is 077030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806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3024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Hooge Akker ongenummerd in Vesse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67</meta:user-defined>
    <meta:user-defined meta:name="OVERHEIDop.GmbID/DC.identifier">gmb-2023-198067</meta:user-defined>
    <meta:user-defined meta:name="OVERHEIDop.versieInformatie"/>
  </office:meta>
</office:document-meta>
</file>