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Robinia pseudoacacia, Altweerterkapelstraat perceel P 612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Robinia pseudoacacia op locatie Altweerterkapelstraat perceel P 6126 Weert.</text:p>
            <text:p text:style-name="common-al">De omgevingsvergunning is geregistreerd onder zaaknummer Z2023-00000539. Het besluit is op 3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806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6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6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Altweerterkapelstraat perceel P 6126 Weert</meta:user-defined>
    <dc:language>nl</dc:language>
    <meta:user-defined meta:name="OVERHEIDop.locatietype/OVERHEIDop.gebiedsmarkering">Punt</meta:user-defined>
    <meta:user-defined meta:name="DC.title">Toestemming voor kappen van een Robinia pseudoacacia, Altweerterkapelstraat perceel P 6126 Weert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066</meta:user-defined>
    <meta:user-defined meta:name="OVERHEIDop.GmbID/DC.identifier">gmb-2023-198066</meta:user-defined>
    <meta:user-defined meta:name="OVERHEIDop.versieInformatie"/>
  </office:meta>
</office:document-meta>
</file>