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reclamebord op de locatie Kelvinring 27 a te Alblasserdam zaaknummer Z-23-42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plaatsen van een reclamebord op de locatie 
Kelvinring 27 A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9806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reclamebord op de locatie Kelvinring 27 a te Alblasserdam zaaknummer Z-23-421216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64</meta:user-defined>
    <meta:user-defined meta:name="OVERHEIDop.GmbID/DC.identifier">gmb-2023-198064</meta:user-defined>
    <meta:user-defined meta:name="OVERHEIDop.versieInformatie"/>
  </office:meta>
</office:document-meta>
</file>