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balkons aan de achterzijde van het pand op de locatie Voorstraat 365 te Dordrecht zaaknummer Z-23-42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balkons aan de achterzijde van het pand op de locatie 
Voorstraat 365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06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balkons aan de achterzijde van het pand op de locatie Voorstraat 365 te Dordrecht zaaknummer Z-23-423544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062</meta:user-defined>
    <meta:user-defined meta:name="OVERHEIDop.GmbID/DC.identifier">gmb-2023-198062</meta:user-defined>
    <meta:user-defined meta:name="OVERHEIDop.versieInformatie"/>
  </office:meta>
</office:document-meta>
</file>