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traatweg 37 in Oldebroek, vervangen van een opslag-/wa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1 december 2022 de volgende aanvraag omgevingsvergunning heeft ontvangen: </text:p>
            <text:p text:style-name="common-al">Bovenstraatweg 37 in Oldebroek, vervangen van een opslag-/wagenloods, 0269202300009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80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straatweg 37 in Oldebroek, vervangen van een opslag-/wagenloods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06</meta:user-defined>
    <meta:user-defined meta:name="OVERHEIDop.GmbID/DC.identifier">gmb-2023-19806</meta:user-defined>
    <meta:user-defined meta:name="OVERHEIDop.versieInformatie"/>
  </office:meta>
</office:document-meta>
</file>