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zefstraat 8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omgevingsvergunning voor het plaatsen van een dakkapel en het herbouwen van een bestaande loods voor mantelzorg op de locatie Sint Jozefstraat 80 te Deurne. De zaak is geregistreerd onder nummer HZ-2023-0268.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me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805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5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5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nt Jozefstraat 80 te Deurne</meta:user-defined>
    <meta:user-defined meta:name="DCTERMS.W3CDTF/DCTERMS.available">2023-05-05</meta:user-defined>
    <meta:user-defined meta:name="DCTERMS.W3CDTF/OVERHEIDop.jaargang">2023</meta:user-defined>
    <meta:user-defined meta:name="OVERHEIDop.externeBijlage">Aanvraag Sint Jozefstraat 80|exb-2023-22603</meta:user-defined>
    <meta:user-defined meta:name="OVERHEIDop.externeBijlage">1142002_vergunning_garage_27-02-2023_pdf (publi...|exb-2023-22604</meta:user-defined>
    <meta:user-defined meta:name="OVERHEIDop.externeBijlage">1142003_vergunning_garage_27-02-2023_pdf (publi...|exb-2023-22605</meta:user-defined>
    <meta:user-defined meta:name="OVERHEIDop.externeBijlage">scan besluit omgevingsvergunning Sint Jozefstra...|exb-2023-22606</meta:user-defined>
    <meta:user-defined meta:name="OVERHEIDop.publicationIssue">198050</meta:user-defined>
    <meta:user-defined meta:name="OVERHEIDop.GmbID/DC.identifier">gmb-2023-198050</meta:user-defined>
    <meta:user-defined meta:name="OVERHEIDop.versieInformatie"/>
  </office:meta>
</office:document-meta>
</file>