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 01-05-2023 een aanvraag omgevingsvergunning hebben ontvangen voor het nieuw plaatsen van luchtwassers op het adres Boshoven 3a, 5131 NB Alphen (103074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804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04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074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048</meta:user-defined>
    <meta:user-defined meta:name="OVERHEIDop.GmbID/DC.identifier">gmb-2023-198048</meta:user-defined>
    <meta:user-defined meta:name="OVERHEIDop.versieInformatie"/>
  </office:meta>
</office:document-meta>
</file>