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dres Van Doesburg erf 99 op de locatie van Doesburg-erf 99   Dordrecht zaaknummer Z-23-424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gevel van de woning, adres Van Doesburg erf 99 op de locatie 
van Doesburg-erf 9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4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4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4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gevel van de woning, adres Van Doesburg erf 99 op de locatie van Doesburg-erf 99   Dordrecht zaaknummer Z-23-424089</meta:user-defined>
    <meta:user-defined meta:name="DCTERMS.W3CDTF/DCTERMS.available">2023-05-05</meta:user-defined>
    <meta:user-defined meta:name="DCTERMS.W3CDTF/OVERHEIDop.jaargang">2023</meta:user-defined>
    <meta:user-defined meta:name="OVERHEIDop.publicationIssue">198046</meta:user-defined>
    <meta:user-defined meta:name="OVERHEIDop.GmbID/DC.identifier">gmb-2023-198046</meta:user-defined>
    <meta:user-defined meta:name="OVERHEIDop.versieInformatie"/>
  </office:meta>
</office:document-meta>
</file>