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82 - het bouwen van een dakkapel op het voordakvlak op de locatie Witte Ring 133, 1567 CG Assendelft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04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8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44</meta:user-defined>
    <meta:user-defined meta:name="OVERHEIDop.GmbID/DC.identifier">gmb-2023-198044</meta:user-defined>
    <meta:user-defined meta:name="OVERHEIDop.versieInformatie"/>
  </office:meta>
</office:document-meta>
</file>