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wekkeboomweg, t.h.v. nr. 26 en 28 </text:span>(0153Z2023050300001): het kappen van 2 eiken (ingediend d.d. 1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0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03000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042</meta:user-defined>
    <meta:user-defined meta:name="OVERHEIDop.GmbID/DC.identifier">gmb-2023-198042</meta:user-defined>
    <meta:user-defined meta:name="OVERHEIDop.versieInformatie"/>
  </office:meta>
</office:document-meta>
</file>