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route vanaf Kerkple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april 2023 een besluit genomen over de aanvraag voor het organiseren van Wandel4daagse Bedum 22 t/m 25 mei 2023 op de locatie route vanaf Kerkple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3 me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803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3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3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Wandel4daagse Bedum 22 t/m 25 mei 2023, route vanaf Kerkplein Bedum (3 mei 2023)</meta:user-defined>
    <dc:language>nl</dc:language>
    <meta:user-defined meta:name="OVERHEIDop.locatietype/OVERHEIDop.gebiedsmarkering">Punt</meta:user-defined>
    <meta:user-defined meta:name="DC.title">Kennisgeving besluit evenementenvergunning route vanaf Kerkplein Bedum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031</meta:user-defined>
    <meta:user-defined meta:name="OVERHEIDop.GmbID/DC.identifier">gmb-2023-198031</meta:user-defined>
    <meta:user-defined meta:name="OVERHEIDop.versieInformatie"/>
  </office:meta>
</office:document-meta>
</file>