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Ulrum, Zoutkamp, Leens, Vierhuizen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mei 2023 een besluit genomen over de aanvraag voor het organiseren van Avondvierdaagse 5 t/m 9 juni 2023 op de locatie Ulrum, Zoutkamp, Leens, Vierhuizen,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3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803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3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3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Avondvierdaagse 5 t/m 9 juni 2023, Ulrum, Zoutkamp, Leens, Vierhuizen, Kloosterburen (3 mei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Ulrum, Zoutkamp, Leens, Vierhuizen, Kloosterbur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30</meta:user-defined>
    <meta:user-defined meta:name="OVERHEIDop.GmbID/DC.identifier">gmb-2023-198030</meta:user-defined>
    <meta:user-defined meta:name="OVERHEIDop.versieInformatie"/>
  </office:meta>
</office:document-meta>
</file>