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Hoogveldweg 31 in Bruchem. Zaaknummer: ODR2216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01-2023 een omgevingsvergunning voor het plaatsen van een dakkapel op het adres Hoogveldweg 31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0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21656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Hoogveldweg 31 in Bruchem. Zaaknummer: ODR2216561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03</meta:user-defined>
    <meta:user-defined meta:name="OVERHEIDop.GmbID/DC.identifier">gmb-2023-19803</meta:user-defined>
    <meta:user-defined meta:name="OVERHEIDop.versieInformatie"/>
  </office:meta>
</office:document-meta>
</file>