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jubileumfeest TCB, 13 mei 2023 op de locatie Lekdijk-West 5,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1-05-2023 een besluit genomen op de aanvraag met zaaknummer 19311099176 voor een evenementen vergunning voor evenementen vergunningjubileumfeest TCB, 13 mei 2023 op de locatie Lekdijk-West 5, Bergamba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8013</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013</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013</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099176</meta:user-defined>
    <dc:language>nl</dc:language>
    <meta:user-defined meta:name="OVERHEIDop.locatietype/OVERHEIDop.gebiedsmarkering">Vlak</meta:user-defined>
    <meta:user-defined meta:name="DC.title">Kennisgeving besluit op aanvraag voor een  evenementen vergunning jubileumfeest TCB, 13 mei 2023 op de locatie Lekdijk-West 5, Bergambacht</meta:user-defined>
    <meta:user-defined meta:name="DCTERMS.W3CDTF/DCTERMS.available">2023-05-08</meta:user-defined>
    <meta:user-defined meta:name="DCTERMS.W3CDTF/OVERHEIDop.jaargang">2023</meta:user-defined>
    <meta:user-defined meta:name="OVERHEIDop.publicationIssue">198013</meta:user-defined>
    <meta:user-defined meta:name="OVERHEIDop.GmbID/DC.identifier">gmb-2023-198013</meta:user-defined>
    <meta:user-defined meta:name="OVERHEIDop.versieInformatie"/>
  </office:meta>
</office:document-meta>
</file>