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, Postbus 994 5600AZ Eindhoven,  [STM00D07696]  Stratum D 7696  , Kerstroo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16 </text:p>
            <text:p text:style-name="common-al"> Omschrijving: kappen van 3 bomen </text:p>
            <text:p text:style-name="common-al"> Adres: Postbus 994 5600AZ Eindhoven,  [STM00D07696]  Stratum D 7696  , Kerstroosplein (ongenummerd)   </text:p>
            <text:p text:style-name="common-al"> Soort aanvraag: Vellen van houtopstanden (kappen) </text:p>
            <text:p text:style-name="common-al"> Besluit: Verleend </text:p>
            <text:p text:style-name="common-al"> Besluitdatum: 0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0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3 bomen, Postbus 994 5600AZ Eindhoven,  [STM00D07696]  Stratum D 7696  , Kerstroosplein (ongenummerd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09</meta:user-defined>
    <meta:user-defined meta:name="OVERHEIDop.GmbID/DC.identifier">gmb-2023-198009</meta:user-defined>
    <meta:user-defined meta:name="OVERHEIDop.versieInformatie"/>
  </office:meta>
</office:document-meta>
</file>