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Rietveldseweg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Geweigerd</text:span>
          </text:p>
            <text:p text:style-name="last-al">De volgende aanvraag omgevingsvergunning is geweiger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ietveldseweg 30,</text:span> kappen van een boom * 19 april 2023, ODR23035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9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9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518</meta:user-defined>
    <dc:language>nl</dc:language>
    <meta:user-defined meta:name="OVERHEIDop.locatietype/OVERHEIDop.gebiedsmarkering">Adres</meta:user-defined>
    <meta:user-defined meta:name="DC.title">Vergunning geweigerd voor het kappen van een boom aan Rietveldseweg 30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90</meta:user-defined>
    <meta:user-defined meta:name="OVERHEIDop.GmbID/DC.identifier">gmb-2023-197990</meta:user-defined>
    <meta:user-defined meta:name="OVERHEIDop.versieInformatie"/>
  </office:meta>
</office:document-meta>
</file>