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Ommelanderweg 9 in Hor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mei 2023, op grond van de Wet algemene bepalingen omgevingsrecht (Wabo) een omgevingsvergunning verleend voor het herbouwen van een monumentale schuur op de locatie Ommelanderweg 9 in Hornhuizen (uitgebreide procedure).</text:p>
            <text:p text:style-name="common-al">Het ontwerpbesluit heeft gedurende zes weken ter inzage gelegen, van deze gelegenheid tot het indienen van zienswijzen is geen gebruik gemaakt.</text:p>
            <text:p text:style-name="common-al">
            <text:span text:style-name="nadrukvet">Inzage</text:span>
          </text:p>
            <text:p text:style-name="common-al">De aanvraag, het besluit en de bijbehorende stukken liggen vanaf 13 mei 2023 gedurende 6 weken tijdens kantooruren bij de publieksbalie van het gemeentehuis in Uithuizen, Hoofdstraat-West 1, 9981 AA Uithuizen. Als u de stukken wilt inzien, maakt dan een afspraak via 088-3458888.</text:p>
            <text:p text:style-name="common-al">
            <text:span text:style-name="nadrukvet">Beroep</text:span>
          </text:p>
            <text:p text:style-name="common-al">Tegen het besluit kunnen belanghebbenden binnen zes weken na de dag waarop het besluit ter inzage is gelegd beroep instellen. U kunt uw beroepschrift digitaal indienen bij de rechtbank met het beroepschriftformulier. U heeft hier een DigiD voor nodig.</text:p>
            <text:p text:style-name="common-al">U kunt het beroepschrift naar de rechtbank sturen of afgeven bij de centrale balie van de rechtbank. Rechtbank Noord Nederland, sector bestuursrecht, postbus 150, 9700 AD Groningen.</text:p>
            <text:p text:style-name="common-al">Vermeld in uw beroepsschrift:</text:p>
            <text:p text:style-name="common-al">- uw naam en adres</text:p>
            <text:p text:style-name="common-al">- het omgevingsbesluit waartegen u in beroep gaat</text:p>
            <text:p text:style-name="common-al">- waarom u het niet eens bent met de beslissing</text:p>
            <text:p text:style-name="common-al">- wat de beslissing volgens u moet zijn</text:p>
            <text:p text:style-name="common-al">Stuur de stukken die belangrijk zijn voor de rechter mee met het beroepschrift. In elk geval:</text:p>
            <text:p text:style-name="common-al">- de beslissing op het bezwaarschrift waartegen u beroep instelt of</text:p>
            <text:p text:style-name="common-al">- het ontwerpbesluit en uw zienswijze</text:p>
            <text:p text:style-name="common-al">- eventuele documenten waarmee u uw standpunt kunt onderbouwen</text:p>
            <text:p text:style-name="common-al">Houdt u er rekening mee dat u voor het indienen van een beroepschrift griffierechten verschuldigd bent.</text:p>
            <text:p text:style-name="common-al">Een beroepschrift schorst de werking van een besluit niet. Op het moment dat u een beroepschrift heeft ingediend, kunt u ook bij de voorzieningenrechter van de rechtbank Noord Nederland een verzoek indienen om een voorlopige voorziening. Voor de behandeling van dit verzoek moet u griffierechten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97986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986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986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Ommelanderweg 9 in Hornhuizen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7986</meta:user-defined>
    <meta:user-defined meta:name="OVERHEIDop.GmbID/DC.identifier">gmb-2023-197986</meta:user-defined>
    <meta:user-defined meta:name="OVERHEIDop.versieInformatie"/>
  </office:meta>
</office:document-meta>
</file>