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L. Veemanweg 11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thouder L. Veemanweg 11, 9651 CN, voor de reparatie van aardingscomponenten van een hoogspanningsstation, 2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98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thouder L. Veemanweg 11 Meeden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985</meta:user-defined>
    <meta:user-defined meta:name="OVERHEIDop.GmbID/DC.identifier">gmb-2023-197985</meta:user-defined>
    <meta:user-defined meta:name="OVERHEIDop.versieInformatie"/>
  </office:meta>
</office:document-meta>
</file>