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210 - het herstellen van de fundering van een woning op de locatie Westzijde 135, 1506 GB Zaandam</text:p>
            <text:p text:style-name="common-al">Besluit verzonden: 03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5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798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8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8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21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983</meta:user-defined>
    <meta:user-defined meta:name="OVERHEIDop.GmbID/DC.identifier">gmb-2023-197983</meta:user-defined>
    <meta:user-defined meta:name="OVERHEIDop.versieInformatie"/>
  </office:meta>
</office:document-meta>
</file>