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overkapping met pergola aan de Dorpsstraat 10 in Aalst. Zaaknummer: ODR22133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4-01-2023 een omgevingsvergunning voor het plaatsen van een overkapping met pergola op het adres Dorpsstraat 10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79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21330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overkapping met pergola aan de Dorpsstraat 10 in Aalst. Zaaknummer: ODR2213303.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798</meta:user-defined>
    <meta:user-defined meta:name="OVERHEIDop.GmbID/DC.identifier">gmb-2023-19798</meta:user-defined>
    <meta:user-defined meta:name="OVERHEIDop.versieInformatie"/>
  </office:meta>
</office:document-meta>
</file>