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ervanging van de archiefbescheiden gemeente Meerssen en vaststellen van het bij dit besluit behorende Handboek vervanging archiefbescheiden gemeente Meers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eerssen </text:p>
            <text:p text:style-name="al"/>
            <text:p text:style-name="al"/>
            <text:p text:style-name="al">Gelet op: </text:p>
            <text:p text:style-name="al">Artikel 7 van de Archiefwet en de regeling van de minister van Onderwijs, Cultuur en Wetenschap van 6 december 2012 nr. WJZ/466161 (10265), tot wijziging van de Archiefregeling in verband met het stellen van nadere regels omtrent de vervanging.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gemeente Meerssen is overgegaan op het digitaal en zaakgericht werken.</text:p>
              </text:list-item>
              <text:list-item text:style-override="id1-3-2-1-1-8-2">
                <text:number>-</text:number>
                <text:p text:style-name="al">Zonder besluit tot vervanging, geldt dat documenten moeten worden bewaard in de vorm waarin ze zijn ontvangen of opgemaakt.</text:p>
              </text:list-item>
              <text:list-item text:style-override="id1-3-2-1-1-8-3">
                <text:number>-</text:number>
                <text:p text:style-name="al">Integrale digitalisering van de informatiehuishouding zonder structurele vervanging (dus inclusief vernietiging van de originelen) zorgt voor een onwenselijke situatie.</text:p>
              </text:list-item>
              <text:list-item text:style-override="id1-3-2-1-1-8-4">
                <text:number>-</text:number>
                <text:p text:style-name="al">Het door en naast elkaar bestaan van originele en niet-originele digitale documenten en dito analoge documenten een bron van potentiële verwarring is.</text:p>
              </text:list-item>
              <text:list-item text:style-override="id1-3-2-1-1-8-5">
                <text:number>-</text:number>
                <text:p text:style-name="al">Hierdoor de betrouwbaarheid van en het vertrouwen in de overheidsinformatie sterk afneemt en het archiefbeheer onnodig complex wordt.</text:p>
              </text:list-item>
              <text:list-item text:style-override="id1-3-2-1-1-8-6">
                <text:number>-</text:number>
                <text:p text:style-name="al">Vervanging via digitalisering is met de verplichting om de originele archiefbescheiden te vernietigen.</text:p>
              </text:list-item>
              <text:list-item text:style-override="id1-3-2-1-1-8-7">
                <text:number>-</text:number>
                <text:p text:style-name="al">Binnen de kaders die het archiefrecht stelt een vervangingsbesluit voor formele vervanging nodig is.</text:p>
              </text:list-item>
            </text:list>
            <text:p text:style-name="al"/>
            <text:p text:style-name="al">Besluit:</text:p>
            <text:p text:style-name="al">Besluit tot vervanging van de te bewaren en de vernietigbare archiefbescheiden gemeente Meerssen en vaststellen van het bij dit besluit behorende Handboek vervanging archiefbescheiden gemeente Meerssen. </text:p>
            <text:p text:style-name="al"/>
            <text:p text:style-name="al">Dit besluit treedt met terugwerkende kracht inwerking van 1 februari 2023.</text:p>
            <text:p text:style-name="al"/>
            <text:p text:style-name="al">Vervangingsbesluit gemeente Meerssen 2023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ver te gaan tot vervanging door digitale reproducties van de analoge archiefbescheiden die op grond van de Selectielijst gemeenten en intergemeentelijke organen opgemaakt of ontvangen vanaf 1 januari 2020 (Staatscourant 26 februari 2020, nr. 11143) voor bewaring of vernietiging in aanmerking komen, waarna deze analoge archiefbescheiden worden vernietigd.</text:p>
              </text:list-item>
              <text:list-item text:style-override="id1-3-2-2-1-2-2">
                <text:number>2.</text:number>
                <text:p text:style-name="al">Reproductie geschiedt op de wijze zoals deze is omschreven in het bij dit besluit behorende Handboek vervanging archiefbescheiden gemeente Meerss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:</text:span></text:p>
            <text:p><text:span text:style-name="functie">burgemeester en wethouders van de gemeente Meerssen in de collegevergadering van 25 april 2023.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J.J.M. Eurling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A.H. Clermonts-Ar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79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2-05-01</meta:user-defined>
    <meta:user-defined meta:name="DC.source">Archiefregeling]|[1.0:c:BWBR0027041&amp;g=2014-01-01</meta:user-defined>
    <meta:user-defined meta:name="OVERHEIDop.referentienummer">686930</meta:user-defined>
    <meta:user-defined meta:name="DCTERMS.alternative">Besluit tot vervanging van de archiefbescheiden gemeente Meerssen en vaststellen van het bij dit besluit behorende Handboek vervanging archiefbescheiden gemeente Meerssen</meta:user-defined>
    <dc:language>nl</dc:language>
    <meta:user-defined meta:name="OVERHEIDop.locatietype/OVERHEIDop.gebiedsmarkering">Gemeente</meta:user-defined>
    <meta:user-defined meta:name="DC.title">Besluit tot vervanging van de archiefbescheiden gemeente Meerssen en vaststellen van het bij dit besluit behorende Handboek vervanging archiefbescheiden gemeente Meers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979</meta:user-defined>
    <meta:user-defined meta:name="OVERHEIDop.betreftRegeling">CVDR695616_1</meta:user-defined>
    <meta:user-defined meta:name="OVERHEIDop.GmbID/DC.identifier">gmb-2023-197979</meta:user-defined>
    <meta:user-defined meta:name="xs:date/OVERHEIDop.startdatum">2023-05-11</meta:user-defined>
    <meta:user-defined meta:name="OVERHEIDop.versieInformatie"/>
  </office:meta>
</office:document-meta>
</file>