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starten van een B&amp;B in ruimte boven de garage aan Frans van Nunenstraat 35a 5524AT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starten van een B&amp;B in ruimte boven de garage aan Frans van Nunenstraat 35a 5524AT Steensel. Het kenmerk van de gemeente voor deze zaak is 077030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7969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69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703023</meta:user-defined>
    <meta:user-defined meta:name="DCTERMS.abstract">afwijken van het bestemmingsplan voor het starten van een B&amp;B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starten van een B&amp;B in ruimte boven de garage aan Frans van Nunenstraat 35a 5524AT Steensel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69</meta:user-defined>
    <meta:user-defined meta:name="OVERHEIDop.GmbID/DC.identifier">gmb-2023-197969</meta:user-defined>
    <meta:user-defined meta:name="OVERHEIDop.versieInformatie"/>
  </office:meta>
</office:document-meta>
</file>