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erweg 7 te Leusden</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omgevingsvergunning op locatie Heetvelderweg 7 te Leusden. De aanvraag is geregistreerd onder zaaknummer WABO-2023-124. De aanvraag betreft het verplaatsen van de schaapskooi van Heetvelderweg naar de T-splitsing Treekerweg en bevat de volgende activiteit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item text:style-override="id1-3-2-1-1-2-4">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96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6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6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tvelderweg 7 te Leusden</meta:user-defined>
    <meta:user-defined meta:name="DCTERMS.W3CDTF/DCTERMS.available">2023-05-05</meta:user-defined>
    <meta:user-defined meta:name="DCTERMS.W3CDTF/OVERHEIDop.jaargang">2023</meta:user-defined>
    <meta:user-defined meta:name="OVERHEIDop.publicationIssue">197965</meta:user-defined>
    <meta:user-defined meta:name="OVERHEIDop.GmbID/DC.identifier">gmb-2023-197965</meta:user-defined>
    <meta:user-defined meta:name="OVERHEIDop.versieInformatie"/>
  </office:meta>
</office:document-meta>
</file>