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weg 15 en 15A in Oosterwolde,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2 de volgende aanvraag omgevingsvergunning heeft ontvangen: </text:p>
            <text:p text:style-name="common-al">Westerweg 15 en 15A in Oosterwolde, splitsen van de woning, 0269202300008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9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esterweg 15 en 15A in Oosterwolde, splitsen van de wo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96</meta:user-defined>
    <meta:user-defined meta:name="OVERHEIDop.GmbID/DC.identifier">gmb-2023-19796</meta:user-defined>
    <meta:user-defined meta:name="OVERHEIDop.versieInformatie"/>
  </office:meta>
</office:document-meta>
</file>