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technische voorzieningen op het i.v.m. de luchtbehandeling op het perceel Maatweg 3, 3813 T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echnische voorzieningen op het dak i.v.m. de luchtbehandeling op het perceel Maatweg 3, 3813 TZ Amersfoort</text:span>
          </text:p>
            <text:p text:style-name="common-al">De Gemeente Amersfoort heeft op 26-04-2023 een aanvraag voor een omgevingsvergunning ontvangen voor het het plaatsen van technische voorzieningen op het i.v.m. de luchtbehandeling op het perceel Maatweg 3, 3813 TZ Amersfoort, met kenmerk CLZ-000029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95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5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5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84</meta:user-defined>
    <dc:language>nl</dc:language>
    <meta:user-defined meta:name="OVERHEIDop.locatietype/OVERHEIDop.gebiedsmarkering">Punt</meta:user-defined>
    <meta:user-defined meta:name="DC.title">Ontvangen aanvraag omgevingsvergunning voor het het plaatsen van technische voorzieningen op het i.v.m. de luchtbehandeling op het perceel Maatweg 3, 3813 TZ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958</meta:user-defined>
    <meta:user-defined meta:name="OVERHEIDop.GmbID/DC.identifier">gmb-2023-197958</meta:user-defined>
    <meta:user-defined meta:name="OVERHEIDop.versieInformatie"/>
  </office:meta>
</office:document-meta>
</file>