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gebouw brandveilig gebruiken, Montgomerystraat 50 2321CC Leiden</text:p>
      <text:section text:name="zakelijke-mededeling_id1-3-2" text:style-name="zakelijke-mededeling">
        <text:section text:name="zakelijke-mededeling-tekst_id1-3-2-1" text:style-name="zakelijke-mededeling-tekst">
          <text:section text:name="tekst_id1-3-2-1-1" text:style-name="tekst">
            <text:p text:style-name="common-al">Kenmerk: Z/23/3515487</text:p>
            <text:p text:style-name="common-al">Ingekomen: 05-04-2023 00:00</text:p>
            <text:p text:style-name="common-al">Locatie: Montgomerystraat 50 2321CC Leiden</text:p>
            <text:p text:style-name="common-al">Projectomschrijving: gebouw brandveilig gebrui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5487</text:p>
            <text:p text:style-name="common-al">-uw naam, adres en telefoonnummer</text:p>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795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5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5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3/3515487</meta:user-defined>
    <meta:user-defined meta:name="DCTERMS.abstract">gebouw brandveilig gebruiken</meta:user-defined>
    <dc:language>nl</dc:language>
    <meta:user-defined meta:name="OVERHEIDop.locatietype/OVERHEIDop.gebiedsmarkering">Punt</meta:user-defined>
    <meta:user-defined meta:name="DC.title">Ontwerpbeschikking gebouw brandveilig gebruiken, Montgomerystraat 50 2321CC Leiden</meta:user-defined>
    <meta:user-defined meta:name="DCTERMS.W3CDTF/DCTERMS.available">2023-05-11</meta:user-defined>
    <meta:user-defined meta:name="OVERHEIDop.externeBijlage">LEIDEN_202304_GFO_ZAKEN_799332_7516771_16806824...|exb-2023-22596</meta:user-defined>
    <meta:user-defined meta:name="DCTERMS.W3CDTF/OVERHEIDop.jaargang">2023</meta:user-defined>
    <meta:user-defined meta:name="OVERHEIDop.publicationIssue">197950</meta:user-defined>
    <meta:user-defined meta:name="OVERHEIDop.GmbID/DC.identifier">gmb-2023-197950</meta:user-defined>
    <meta:user-defined meta:name="OVERHEIDop.versieInformatie"/>
  </office:meta>
</office:document-meta>
</file>