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3738) Damlaan 55 Leidschendam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reclamebor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kenmerk 933738) Damlaan 55 Leidschendam het plaatsen van een reclamebor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95</meta:user-defined>
    <meta:user-defined meta:name="OVERHEIDop.GmbID/DC.identifier">gmb-2023-19795</meta:user-defined>
    <meta:user-defined meta:name="OVERHEIDop.versieInformatie"/>
  </office:meta>
</office:document-meta>
</file>