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Jacobsonstraat 29, 7642BN Wierden</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APV-ontheffing voor het plaatsen van bouwhekken, opslagcontainers en een bouwkeet op de groenstrook ter hoogte van  Jacobsonstraat 29, 7642BN Wierden van 1 juni tot en met 11 december 2023. De aanvraag is geregistreerd onder zaaknummer Z2023-00000753. De aanvraag betreft de volgende activiteit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93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3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3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ontheffing Jacobsonstraat 29, 7642BN Wierden</meta:user-defined>
    <meta:user-defined meta:name="DCTERMS.W3CDTF/DCTERMS.available">2023-05-08</meta:user-defined>
    <meta:user-defined meta:name="DCTERMS.W3CDTF/OVERHEIDop.jaargang">2023</meta:user-defined>
    <meta:user-defined meta:name="OVERHEIDop.publicationIssue">197939</meta:user-defined>
    <meta:user-defined meta:name="OVERHEIDop.GmbID/DC.identifier">gmb-2023-197939</meta:user-defined>
    <meta:user-defined meta:name="OVERHEIDop.versieInformatie"/>
  </office:meta>
</office:document-meta>
</file>