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keerwand aan Blokwetering 46, 48, 50, 5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46, 48, 50, 52, </text:span>plaatsen nieuwe keerwand * 19 april 2023, ODR23052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2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nieuwe keerwand aan Blokwetering 46, 48, 50, 52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36</meta:user-defined>
    <meta:user-defined meta:name="OVERHEIDop.GmbID/DC.identifier">gmb-2023-197936</meta:user-defined>
    <meta:user-defined meta:name="OVERHEIDop.versieInformatie"/>
  </office:meta>
</office:document-meta>
</file>