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 laagspanning elektra kabel door Stedin Netten BV (verlenging) van 1 juli 2022 tot 31 juli 2023 aan winkelcentrum De Scho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c De Schoof</text:p>
                  </table:table-cell>
                  <table:table-cell table:style-name="entry" table:number-rows-spanned="1" table:number-columns-spanned="1">
                    <text:p text:style-name="table_al">het verwijderen van 1 laagspanning elektra kabel door Stedin Netten BV (verlenging)</text:p>
                  </table:table-cell>
                  <table:table-cell table:style-name="entry" table:number-rows-spanned="1" table:number-columns-spanned="1">
                    <text:p text:style-name="table_al">1 juli 2022 tot 31 juli 2023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92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 laagspanning elektra kabel door Stedin Netten BV (verlenging) van 1 juli 2022 tot 31 juli 2023 aan winkelcentrum De Schoof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21</meta:user-defined>
    <meta:user-defined meta:name="OVERHEIDop.GmbID/DC.identifier">gmb-2023-197921</meta:user-defined>
    <meta:user-defined meta:name="OVERHEIDop.versieInformatie"/>
  </office:meta>
</office:document-meta>
</file>