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luizerdijk 75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02-05-2023 een melding op basis van het Activiteitenbesluit milieubeheer ingediend.</text:p>
            <text:p text:style-name="common-al">De melding betreft locatie Kluizerdijk 75 5556XS Valkenswaard, en is geregistreerd onder zaaknummer <text:span text:style-name="nadrukvet">2023-369345</text:span> met omschrijving "melding bovengrondse propaanreservoir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9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69345</meta:user-defined>
    <meta:user-defined meta:name="DCTERMS.abstract">melding bovengrondse propaanreservoir Kluizerdijk 75</meta:user-defined>
    <dc:language>nl</dc:language>
    <meta:user-defined meta:name="OVERHEIDop.locatietype/OVERHEIDop.gebiedsmarkering">Punt</meta:user-defined>
    <meta:user-defined meta:name="DC.title">Melding Activiteitenbesluit milieubeheer Kluizerdijk 75 5556XS Valkenswaar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18</meta:user-defined>
    <meta:user-defined meta:name="OVERHEIDop.GmbID/DC.identifier">gmb-2023-197918</meta:user-defined>
    <meta:user-defined meta:name="OVERHEIDop.versieInformatie"/>
  </office:meta>
</office:document-meta>
</file>