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17 juni 2023 aan Zaanweg, Spaarneweg, Lingestraat, Diezestraat, Merwedestraat, Rijnlaan,, Eemweg en Amstel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barbecue/straatfeest op 17 juni 2023 in de volgende straten: Zaanweg, Spaarneweg, Lingestraat, Diezestraat, Merwedestraat, Rijnlaan,, Eemweg en Amstelsingel.</text:p>
            <text:p text:style-name="last-al">Verzenddatum 25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1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ouden van een barbecue/straatfeest op 17 juni 2023 aan Zaanweg, Spaarneweg, Lingestraat, Diezestraat, Merwedestraat, Rijnlaan,, Eemweg en Amstelsingel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17</meta:user-defined>
    <meta:user-defined meta:name="OVERHEIDop.GmbID/DC.identifier">gmb-2023-197917</meta:user-defined>
    <meta:user-defined meta:name="OVERHEIDop.versieInformatie"/>
  </office:meta>
</office:document-meta>
</file>