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 met instandhoudingstermijn, nabij Oostwoldjerweg 25, 9628 TA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text:span text:style-name="nadrukondlijn">tijdelijk</text:span> realiseren van een waterstofafleverpunt op het perceel <text:span text:style-name="nadrukvet">nabij Oostwoldjerweg 25, 9628 TA Siddeburen</text:span>. De locatie is gelegen op het grondgebied van de gemeente Oldambt.</text:p>
            <text:p text:style-name="common-al">De procedure als omschreven in paragraaf 3.3 van de Wabo is van toepassing. </text:p>
            <text:p text:style-name="common-al">De aanvraag, het ontwerpbesluit en de bijbehorende stukken liggen met ingang van 8 mei 2023 gedurende zes weken ter inzage in het gemeentehuis te Winschoten. Dit gedurende de openingstijden.</text:p>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790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0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0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 met instandhoudingstermijn, nabij Oostwoldjerweg 25, 9628 TA Siddeburen</meta:user-defined>
    <meta:user-defined meta:name="DCTERMS.W3CDTF/DCTERMS.available">2023-05-05</meta:user-defined>
    <meta:user-defined meta:name="DCTERMS.W3CDTF/OVERHEIDop.jaargang">2023</meta:user-defined>
    <meta:user-defined meta:name="OVERHEIDop.publicationIssue">197900</meta:user-defined>
    <meta:user-defined meta:name="OVERHEIDop.GmbID/DC.identifier">gmb-2023-197900</meta:user-defined>
    <meta:user-defined meta:name="OVERHEIDop.versieInformatie"/>
  </office:meta>
</office:document-meta>
</file>