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Langeweg 174 te Middelharnis</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een aanvraag ontvangen voor een omgevingsvergunning betreffende het realiseren van huisvesting voor buitenlandse werknemers op locatie nabij Langeweg 174 te Middelharnis. De aanvraag is geregistreerd onder zaaknummer Z/23/207002 / W2023-027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789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9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9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Langeweg 174 te Middelharnis</meta:user-defined>
    <meta:user-defined meta:name="DCTERMS.W3CDTF/DCTERMS.available">2023-05-09</meta:user-defined>
    <meta:user-defined meta:name="DCTERMS.W3CDTF/OVERHEIDop.jaargang">2023</meta:user-defined>
    <meta:user-defined meta:name="OVERHEIDop.publicationIssue">197893</meta:user-defined>
    <meta:user-defined meta:name="OVERHEIDop.GmbID/DC.identifier">gmb-2023-197893</meta:user-defined>
    <meta:user-defined meta:name="OVERHEIDop.versieInformatie"/>
  </office:meta>
</office:document-meta>
</file>