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erlijke Lentemarkt door Stichting Wereldwinkel Zoeterwoude op 13 mei 2023 van 10:30 uur tot 15:30 uur aan de Dorpsstraat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Burgemeester en wethouders van de gemeente Zoeterwoude maken bekend op grond van de bepalingen in de Algemene Plaatselijke Verordening geen bezwaar te hebben tegen de meldingen van de hierna volgende evenementen:</text:p>
            <text:list text:style-name="id1-3-2-1-1-3">
              <text:list-item text:style-override="id1-3-2-1-1-3-1">
                <text:number>-</text:number>
                <text:p text:style-name="al">
                <text:span text:style-name="nadrukvet">(H)eerlijke Lentemarkt door Stichting Wereldwinkel Zoeterwoude op 13 mei 2023 van 10:30 uur tot 15:30 uur in de Dorpsstraat te Zoeterwoude.</text:span>
              </text:p>
              </text:list-item>
            </text:list>
            <text:p text:style-name="last-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78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H)eerlijke Lentemarkt door Stichting Wereldwinkel Zoeterwoude op 13 mei 2023 van 10:30 uur tot 15:30 uur aan de Dorpsstraat te Zoeterwoude</meta:user-defined>
    <meta:user-defined meta:name="DCTERMS.W3CDTF/DCTERMS.available">2023-05-08</meta:user-defined>
    <meta:user-defined meta:name="DCTERMS.W3CDTF/OVERHEIDop.jaargang">2023</meta:user-defined>
    <meta:user-defined meta:name="OVERHEIDop.publicationIssue">197891</meta:user-defined>
    <meta:user-defined meta:name="OVERHEIDop.GmbID/DC.identifier">gmb-2023-197891</meta:user-defined>
    <meta:user-defined meta:name="OVERHEIDop.versieInformatie"/>
  </office:meta>
</office:document-meta>
</file>