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ten behoeve van tijdelijke E-aansluiting door Stedin Netten BV van 1 juni tot 1 december 2023 aan Sandelingen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</text:p>
                  </table:table-cell>
                  <table:table-cell table:style-name="entry" table:number-rows-spanned="1" table:number-columns-spanned="1">
                    <text:p text:style-name="table_al">het leggen van 1 laagspanningskabel tbv tijdelijke E-aansluiting door Stedin Netten BV</text:p>
                  </table:table-cell>
                  <table:table-cell table:style-name="entry" table:number-rows-spanned="1" table:number-columns-spanned="1">
                    <text:p text:style-name="table_al">1 juni tot 1 december 2023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8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skabel ten behoeve van tijdelijke E-aansluiting door Stedin Netten BV van 1 juni tot 1 december 2023 aan Sandelingenstraat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89</meta:user-defined>
    <meta:user-defined meta:name="OVERHEIDop.GmbID/DC.identifier">gmb-2023-197889</meta:user-defined>
    <meta:user-defined meta:name="OVERHEIDop.versieInformatie"/>
  </office:meta>
</office:document-meta>
</file>