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04-2023 een aanvraag omgevingsvergunning hebben ontvangen voor het kappen van twee bomen Statenlaan 88 Rijen op het adres Statenlaan 88, 5121 HD Rijen (103072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88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8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072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87</meta:user-defined>
    <meta:user-defined meta:name="OVERHEIDop.GmbID/DC.identifier">gmb-2023-197887</meta:user-defined>
    <meta:user-defined meta:name="OVERHEIDop.versieInformatie"/>
  </office:meta>
</office:document-meta>
</file>