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een steiger van 29 april tot en met 6 mei 2023 aan Westersingel 19-2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daan aan de meldplicht voor het plaatsen van een steiger aan de Westersingel 19-21 in de periode van 29 april t/m 6 mei 2023.</text:p>
            <text:p text:style-name="last-al">Verzenddatum 24 april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97885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885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885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het plaatsen van een steiger van 29 april tot en met 6 mei 2023 aan Westersingel 19-21 te Culemborg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7885</meta:user-defined>
    <meta:user-defined meta:name="OVERHEIDop.GmbID/DC.identifier">gmb-2023-197885</meta:user-defined>
    <meta:user-defined meta:name="OVERHEIDop.versieInformatie"/>
  </office:meta>
</office:document-meta>
</file>