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Voormalige carpoolplaats nabij de N34 (kadastrale sectie S751), het aanleggen van een groeninricht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Klijndijk</text:span>
          </text:p>
            <text:p text:style-name="common-al">Voormalige carpoolplaats nabij de N34 (kadastrale sectie S751) </text:p>
            <text:p text:style-name="common-al">het aanleggen van een groeninrichting (Z2022-014929)</text:p>
            <text:p text:style-name="common-al">Datum verzending besluit: 12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78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ende omgevingsvergunning: Gemeente Borger-Odoorn,  Klijndijk, Voormalige carpoolplaats nabij de N34 (kadastrale sectie S751), het aanleggen van een groeninrichting</meta:user-defined>
    <meta:user-defined meta:name="DCTERMS.W3CDTF/DCTERMS.available">2023-01-17</meta:user-defined>
    <meta:user-defined meta:name="DCTERMS.W3CDTF/OVERHEIDop.jaargang">2023</meta:user-defined>
    <meta:user-defined meta:name="OVERHEIDop.publicationIssue">19788</meta:user-defined>
    <meta:user-defined meta:name="OVERHEIDop.GmbID/DC.identifier">gmb-2023-19788</meta:user-defined>
    <meta:user-defined meta:name="OVERHEIDop.versieInformatie"/>
  </office:meta>
</office:document-meta>
</file>