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(zwak) alcoholische drank tijdens de Zomerparkdag op 26 augustus 2023 van 10:00 tot 22:00 uur aan Hoge Kade 5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50, achterplein</text:p>
                  </table:table-cell>
                  <table:table-cell table:style-name="entry" table:number-rows-spanned="1" table:number-columns-spanned="1">
                    <text:p text:style-name="table_al">het schenken van (zwak) alcoholische drank tijdens Zomerparkdag</text:p>
                  </table:table-cell>
                  <table:table-cell table:style-name="entry" table:number-rows-spanned="1" table:number-columns-spanned="1">
                    <text:p text:style-name="table_al">26 augustus 2023 10:00 tot 22:00 uur</text:p>
                  </table:table-cell>
                  <table:table-cell table:style-name="entry" table:number-rows-spanned="1" table:number-columns-spanned="1">
                    <text:p text:style-name="table_al">24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87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7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7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(zwak) alcoholische drank tijdens de Zomerparkdag op 26 augustus 2023 van 10:00 tot 22:00 uur aan Hoge Kade 50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78</meta:user-defined>
    <meta:user-defined meta:name="OVERHEIDop.GmbID/DC.identifier">gmb-2023-197878</meta:user-defined>
    <meta:user-defined meta:name="OVERHEIDop.versieInformatie"/>
  </office:meta>
</office:document-meta>
</file>