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1 container van 5 mei tot en met 19 mei 2023 op de parkeerplaats aan Kamille tussen huisnummer 29 en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1 container op de parkeerplaats aan de Kamille tussen huisnummer 29 en 28 in de periode van 5 mei t/m 19 mei 2023.</text:p>
            <text:p text:style-name="last-al">Verzenddatum 24 april 2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87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7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7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van 1 container van 5 mei tot en met 19 mei 2023 op de parkeerplaats aan Kamille tussen huisnummer 29 en 28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75</meta:user-defined>
    <meta:user-defined meta:name="OVERHEIDop.GmbID/DC.identifier">gmb-2023-197875</meta:user-defined>
    <meta:user-defined meta:name="OVERHEIDop.versieInformatie"/>
  </office:meta>
</office:document-meta>
</file>