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oor 10 jaar) afwijken van het bestemmingsplan Deldensestraat 248 (ivm opstarten kinderdagverblijf/BSO), zaaknummer: Z/23/13405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3</text:p>
            <text:p text:style-name="common-al">Het college van burgemeester en wethouders (college van B en W) van de gemeente Almelo heeft een omgevingsvergunning verleend. De gemeente geeft hiermee toestemming voor het tijdelijk (voor 10 jaar) afwijken van het bestemmingsplan Deldensestraat 248 (ivm opstarten kinderdagverblijf/BS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8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052</meta:user-defined>
    <meta:user-defined meta:name="DCTERMS.abstract">het tijdelijk (voor 10 jaar) afwijken van het bestemmingsplan Deldensestraat 248 (ivm opstarten kinderdagverblijf/BSO)</meta:user-defined>
    <dc:language>nl</dc:language>
    <meta:user-defined meta:name="OVERHEIDop.locatietype/OVERHEIDop.gebiedsmarkering">Punt</meta:user-defined>
    <meta:user-defined meta:name="DC.title">Toestemming voor het tijdelijk (voor 10 jaar) afwijken van het bestemmingsplan Deldensestraat 248 (ivm opstarten kinderdagverblijf/BSO), zaaknummer: Z/23/134052.</meta:user-defined>
    <meta:user-defined meta:name="DCTERMS.W3CDTF/DCTERMS.available">2023-05-05</meta:user-defined>
    <meta:user-defined meta:name="DCTERMS.W3CDTF/OVERHEIDop.jaargang">2023</meta:user-defined>
    <meta:user-defined meta:name="OVERHEIDop.publicationIssue">197865</meta:user-defined>
    <meta:user-defined meta:name="OVERHEIDop.GmbID/DC.identifier">gmb-2023-197865</meta:user-defined>
    <meta:user-defined meta:name="OVERHEIDop.versieInformatie"/>
  </office:meta>
</office:document-meta>
</file>