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eringstraat-Oost 25, 5401 G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7-04-2023 ingediende aanvraag omgevingsvergunning op locatie Neringstraat-Oost 25, 5401 GM Uden is ingetrokken.</text:p>
            <text:p text:style-name="last-al">De zaak is geregistreerd onder zaaknummer <text:span text:style-name="nadrukvet">28501-2023</text:span> en heeft de omschrijving "verbouwen van het hotel voor het realiseren van hotelkamers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786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85012023</meta:user-defined>
    <meta:user-defined meta:name="DCTERMS.abstract">verbouwen van het hotel voor het realiseren van hotelkamers </meta:user-defined>
    <dc:language>nl</dc:language>
    <meta:user-defined meta:name="OVERHEIDop.locatietype/OVERHEIDop.gebiedsmarkering">Punt</meta:user-defined>
    <meta:user-defined meta:name="DC.title">Intrekking aanvraag omgevingsvergunning Neringstraat-Oost 25, 5401 GM Ud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64</meta:user-defined>
    <meta:user-defined meta:name="OVERHEIDop.GmbID/DC.identifier">gmb-2023-197864</meta:user-defined>
    <meta:user-defined meta:name="OVERHEIDop.versieInformatie"/>
  </office:meta>
</office:document-meta>
</file>