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onverwarmd zomerhuis bij Zuidelijke Vechtdijk 52 7722K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5-2023 heeft het college van burgemeester en wethouders van de gemeente Dalfsen onderstaande aanvraag ontvangen:</text:p>
            <text:p text:style-name="common-al">
            <text:span text:style-name="nadrukvet">Kenmerk:</text:span> Z2023-0000474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Zuidelijke Vechtdijk 52 7722KN Dalfsen</text:p>
            <text:p text:style-name="common-al">
            <text:span text:style-name="nadrukvet">Projectomschrijving:</text:span> het bouwen van een onverwarmd zomerhuis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7858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5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5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747</meta:user-defined>
    <meta:user-defined meta:name="DCTERMS.abstract">het bouwen van een onverwarmd zomer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bouwen van een onverwarmd zomerhuis bij Zuidelijke Vechtdijk 52 7722KN Dalfs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7858</meta:user-defined>
    <meta:user-defined meta:name="OVERHEIDop.GmbID/DC.identifier">gmb-2023-197858</meta:user-defined>
    <meta:user-defined meta:name="OVERHEIDop.versieInformatie"/>
  </office:meta>
</office:document-meta>
</file>