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voor  het houden van een klein kansspel vanaf 1 september 2023 tm 11 november 2023 in de gemeente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 mei 2023 een besluit genomen op de aanvraag, geregistreerd onder zaaknummer Z23-001610, voor een vergunning voor het houden van een klein kansspel (loterij) vanaf 1 september 2023 tot en met 11 november 2023 in de gemeente Zundert.</text:p>
            <text:p text:style-name="common-al">De vergunning voor het houden van een klein kansspel (loterij) is verleend.</text:p>
            <text:p text:style-name="common-al">
            <text:span text:style-name="nadrukvet">
              <text:span text:style-name="nadrukvet">Inzage</text:span>
            </text:span>
          </text:p>
            <text:p text:style-name="common-al">Heeft u vragen of wenst u het besluit in te zien, dan kunt u mailen naar gemeente@zundert.nl o.v.v. publicatie Z23-001610 of u kunt telefonisch contact opnemen via 076-5995600.</text:p>
            <text:p text:style-name="common-al">
            <text:span text:style-name="nadrukvet">Procedure</text:span>
          </text:p>
            <text:p text:style-name="last-al">Bent u belanghebbende, dan kunt u tegen dit besluit bezwaar maken door een brief te sturen naar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3 mei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7857</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57</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57</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gunning voor  het houden van een klein kansspel vanaf 1 september 2023 tm 11 november 2023 in de gemeente Zundert</meta:user-defined>
    <meta:user-defined meta:name="DCTERMS.W3CDTF/DCTERMS.available">2023-05-05</meta:user-defined>
    <meta:user-defined meta:name="DCTERMS.W3CDTF/OVERHEIDop.jaargang">2023</meta:user-defined>
    <meta:user-defined meta:name="OVERHEIDop.publicationIssue">197857</meta:user-defined>
    <meta:user-defined meta:name="OVERHEIDop.GmbID/DC.identifier">gmb-2023-197857</meta:user-defined>
    <meta:user-defined meta:name="OVERHEIDop.versieInformatie"/>
  </office:meta>
</office:document-meta>
</file>