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bouwen van een dagbestedingsgebouw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Ingetrokken omgevingsvergunning – Blankaartweg 2, Zoeterwoude – bouwen van een dagbestedingsgebouw (Hundertwasser), centraal op het terrein van Gemiva – Z23-031009-83945</text:p>
            <text:p text:style-name="common-al">
            <text:span text:style-name="nadrukvet">Burgemeester en wethouders hebben een omgevingsvergunning ingetrokken voor Blankaartweg 2</text:span>
          </text:p>
            <text:p text:style-name="common-al">Zij hebben dit besloten op 2 mei 2023. Het besluit heeft kenmerk Z23-031009-83945.</text:p>
            <text:p text:style-name="common-al">De vergunning gaat over het bouwen van een dagbestedingsgebouw (Hundertwasser), centraal op het terrein van Gemiva. Daarbij hoord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werk of werkzaamheid uitvoeren;</text:p>
              </text:list-item>
              <text:list-item text:style-override="id1-3-2-1-1-5-3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het besluit, kunt u bezwaar maken</text:span>
          </text:p>
            <text:p text:style-name="common-al">Dit kan binnen zes weken na de dag van verzenden van het besluit.</text:p>
            <text:p text:style-name="common-al">U moet dan wel belang hebben bij de intrekking van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tegen de intrekking va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het besluit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.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009-83945</meta:user-defined>
    <dc:language>nl</dc:language>
    <meta:user-defined meta:name="OVERHEIDop.locatietype/OVERHEIDop.gebiedsmarkering">Adres</meta:user-defined>
    <meta:user-defined meta:name="DC.title">Ingetrokken toestemming voor het bouwen van een dagbestedingsgebouw aan Blankaartweg 2 te Zoeter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56</meta:user-defined>
    <meta:user-defined meta:name="OVERHEIDop.GmbID/DC.identifier">gmb-2023-197856</meta:user-defined>
    <meta:user-defined meta:name="OVERHEIDop.versieInformatie"/>
  </office:meta>
</office:document-meta>
</file>